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5in" fo:text-indent="0.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color="#5B9BD5" fo:font-size="16pt" style:font-size-asian="16pt" style:font-size-complex="16pt"/>
    </style:style>
    <style:style style:name="T3" style:parent-style-name="DefaultParagraphFont" style:family="text">
      <style:text-properties style:font-name="Times New Roman" fo:font-weight="bold" style:font-weight-asian="bold" fo:color="#5B9BD5" fo:font-size="16pt" style:font-size-asian="16pt" style:font-size-complex="16pt"/>
    </style:style>
    <style:style style:name="T4" style:parent-style-name="DefaultParagraphFont" style:family="text">
      <style:text-properties style:font-name="Times New Roman" fo:font-weight="bold" style:font-weight-asian="bold" fo:color="#C00000" fo:font-size="16pt" style:font-size-asian="16pt" style:font-size-complex="16pt"/>
    </style:style>
    <style:style style:name="P5" style:parent-style-name="Normal" style:family="paragraph">
      <style:paragraph-properties fo:margin-left="1.5in">
        <style:tab-stops/>
      </style:paragraph-properties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margin-left="1.5in">
        <style:tab-stops/>
      </style:paragraph-properties>
      <style:text-properties style:font-name="Times New Roman" fo:font-weight="bold" style:font-weight-asian="bold" fo:color="#C00000" fo:font-size="1pt" style:font-size-asian="1pt" style:font-size-complex="1pt"/>
    </style:style>
    <style:style style:name="P9" style:parent-style-name="Normal" style:family="paragraph">
      <style:paragraph-properties fo:margin-bottom="0in" fo:text-indent="0.1972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in" fo:text-indent="0.1972in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text-properties style:font-name="Times New Roman" fo:font-weight="bold" style:font-weight-asian="bold" fo:color="#C00000" fo:font-size="14pt" style:font-size-asian="14pt" style:font-size-complex="14pt"/>
    </style:style>
    <style:style style:name="P20" style:parent-style-name="Normal" style:family="paragraph">
      <style:paragraph-properties fo:margin-bottom="0.0006in" fo:line-height="95%" fo:margin-left="-0.0034in">
        <style:tab-stops/>
      </style:paragraph-properties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color="#000000" fo:font-size="12pt" style:font-size-asian="12pt" style:language-asian="en" style:country-asian="GB"/>
    </style:style>
    <style:style style:name="T25" style:parent-style-name="DefaultParagraphFont" style:family="text">
      <style:text-properties style:font-name="Times New Roman" style:font-name-asian="Times New Roman" fo:color="#000000" fo:font-size="10pt" style:font-size-asian="10pt" style:language-asian="en" style:country-asian="GB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font-name="Times New Roman" fo:font-weight="bold" style:font-weight-asian="bold" fo:color="#C00000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color="#C00000" fo:font-size="14pt" style:font-size-asian="14pt" style:font-size-complex="14pt"/>
    </style:style>
    <style:style style:name="P29" style:parent-style-name="Normal" style:family="paragraph">
      <style:paragraph-properties style:vertical-align="auto" fo:margin-bottom="0.0034in"/>
      <style:text-properties fo:hyphenate="true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language-asian="en" style:country-asian="GB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style:vertical-align="auto" fo:margin-bottom="0.0034in"/>
      <style:text-properties style:font-name="Times New Roman" style:font-name-asian="Times New Roman" fo:color="#000000" fo:font-size="12pt" style:font-size-asian="12pt" style:language-asian="en" style:country-asian="GB" fo:hyphenate="true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5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language-asian="en" style:country-asian="GB"/>
    </style:style>
    <style:style style:name="P58" style:parent-style-name="Normal" style:family="paragraph">
      <style:text-properties style:font-name="Times New Roman" fo:font-weight="bold" style:font-weight-asian="bold" fo:color="#C00000" fo:font-size="14pt" style:font-size-asian="14pt" style:font-size-complex="14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ListParagraph" style:list-style-name="LFO1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61" style:parent-style-name="ListParagraph" style:list-style-name="LFO1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62" style:parent-style-name="ListParagraph" style:list-style-name="LFO1" style:family="paragraph">
      <style:paragraph-properties fo:margin-bottom="0in" fo:line-height="150%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4" style:parent-style-name="ListParagraph" style:list-style-name="LFO1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65" style:parent-style-name="ListParagraph" style:list-style-name="LFO1" style:family="paragraph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66" style:parent-style-name="ListParagraph" style:list-style-name="LFO1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67" style:parent-style-name="ListParagraph" style:list-style-name="LFO1" style:family="paragraph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68" style:parent-style-name="ListParagraph" style:list-style-name="LFO1" style:family="paragraph">
      <style:paragraph-properties fo:margin-bottom="0in" fo:line-height="150%"/>
    </style:style>
    <style:style style:name="T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73" style:parent-style-name="ListParagraph" style:list-style-name="LFO1" style:family="paragraph">
      <style:paragraph-properties fo:margin-bottom="0in" fo:line-height="150%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74" style:parent-style-name="ListParagraph" style:list-style-name="LFO1" style:family="paragraph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bottom="0in" fo:line-height="150%" fo:text-indent="0.25in"/>
    </style:style>
    <style:style style:name="T77" style:parent-style-name="DefaultParagraphFont" style:family="text">
      <style:text-properties style:font-name="Times New Roman" fo:font-weight="bold" style:font-weight-asian="bold" fo:color="#C00000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bottom="0in" fo:line-height="150%"/>
      <style:text-properties fo:font-size="8pt" style:font-size-asian="8pt" style:font-size-complex="8pt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Times New Roman" fo:color="#000000" fo:font-size="1pt" style:font-size-asian="1pt" style:font-size-complex="1pt" style:language-asian="en" style:country-asian="GB"/>
    </style:style>
    <style:style style:name="P81" style:parent-style-name="BodyText" style:family="paragraph">
      <style:paragraph-properties fo:margin-bottom="0.0694in" fo:margin-left="0.1972in">
        <style:tab-stops/>
      </style:paragraph-properties>
      <style:text-properties fo:font-size="1pt" style:font-size-asian="1pt" style:font-size-complex="1pt"/>
    </style:style>
    <style:style style:name="TableColumn83" style:family="table-column">
      <style:table-column-properties style:column-width="1.6701in"/>
    </style:style>
    <style:style style:name="TableColumn84" style:family="table-column">
      <style:table-column-properties style:column-width="5.2013in"/>
    </style:style>
    <style:style style:name="Table82" style:family="table">
      <style:table-properties style:width="6.871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FFFFFF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15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FFFFFF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color="#C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weight-complex="bold" fo:color="#C00000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fo:color="#C00000" fo:font-size="12pt" style:font-size-asian="12pt" style:font-size-complex="12pt"/>
    </style:style>
    <style:style style:name="T97" style:parent-style-name="DefaultParagraphFont" style:family="text">
      <style:text-properties style:font-name="Times New Roman" fo:color="#C00000" fo:font-size="12pt" style:font-size-asian="12pt" style:font-size-complex="12pt"/>
    </style:style>
    <style:style style:name="P98" style:parent-style-name="Normal" style:family="paragraph">
      <style:paragraph-properties fo:margin-bottom="0in" fo:margin-left="0.1972in">
        <style:tab-stops/>
      </style:paragraph-properties>
    </style:style>
    <style:style style:name="P99" style:parent-style-name="Normal" style:family="paragraph">
      <style:paragraph-properties fo:margin-bottom="0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text-indent="0.5in"/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NoSpacing" style:list-style-name="LFO2" style:family="paragraph">
      <style:paragraph-properties fo:line-height="115%"/>
    </style:style>
    <style:style style:name="T107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NoSpacing" style:list-style-name="LFO2" style:family="paragraph">
      <style:paragraph-properties fo:line-height="115%"/>
      <style:text-properties style:font-name="Times New Roman" fo:font-size="12pt" style:font-size-asian="12pt" style:font-size-complex="12pt" style:language-asian="en" style:country-asian="GB"/>
    </style:style>
    <style:style style:name="P110" style:parent-style-name="NoSpacing" style:list-style-name="LFO2" style:family="paragraph">
      <style:paragraph-properties fo:line-height="115%"/>
      <style:text-properties style:font-name="Times New Roman" fo:font-size="12pt" style:font-size-asian="12pt" style:font-size-complex="12pt" style:language-asian="en" style:country-asian="GB"/>
    </style:style>
    <style:style style:name="P111" style:parent-style-name="NoSpacing" style:list-style-name="LFO2" style:family="paragraph">
      <style:paragraph-properties fo:line-height="115%"/>
      <style:text-properties style:font-name="Times New Roman" fo:font-size="12pt" style:font-size-asian="12pt" style:font-size-complex="12pt" style:language-asian="en" style:country-asian="GB"/>
    </style:style>
    <style:style style:name="P112" style:parent-style-name="NoSpacing" style:list-style-name="LFO2" style:family="paragraph">
      <style:paragraph-properties fo:line-height="115%"/>
      <style:text-properties style:font-name="Times New Roman" fo:font-size="12pt" style:font-size-asian="12pt" style:font-size-complex="12pt" style:language-asian="en" style:country-asian="GB"/>
    </style:style>
    <style:style style:name="P113" style:parent-style-name="NoSpacing" style:list-style-name="LFO2" style:family="paragraph">
      <style:paragraph-properties fo:line-height="115%"/>
      <style:text-properties style:font-name="Times New Roman" fo:font-size="12pt" style:font-size-asian="12pt" style:font-size-complex="12pt" style:language-asian="en" style:country-asian="GB"/>
    </style:style>
    <style:style style:name="P114" style:parent-style-name="NoSpacing" style:list-style-name="LFO2" style:family="paragraph">
      <style:paragraph-properties fo:line-height="115%"/>
      <style:text-properties style:font-name="Times New Roman" fo:font-size="12pt" style:font-size-asian="12pt" style:font-size-complex="12pt" style:language-asian="en" style:country-asian="GB"/>
    </style:style>
    <style:style style:name="P115" style:parent-style-name="NoSpacing" style:list-style-name="LFO2" style:family="paragraph">
      <style:paragraph-properties fo:line-height="115%"/>
      <style:text-properties style:font-name="Times New Roman" fo:font-size="12pt" style:font-size-asian="12pt" style:font-size-complex="12pt" style:language-asian="en" style:country-asian="GB"/>
    </style:style>
    <style:style style:name="P116" style:parent-style-name="NoSpacing" style:list-style-name="LFO2" style:family="paragraph">
      <style:paragraph-properties fo:line-height="115%"/>
      <style:text-properties style:font-name="Times New Roman" fo:font-size="12pt" style:font-size-asian="12pt" style:font-size-complex="12pt" style:language-asian="en" style:country-asian="GB"/>
    </style:style>
    <style:style style:name="P117" style:parent-style-name="NoSpacing" style:list-style-name="LFO2" style:family="paragraph">
      <style:paragraph-properties fo:line-height="115%"/>
      <style:text-properties style:font-name="Times New Roman" fo:font-size="12pt" style:font-size-asian="12pt" style:font-size-complex="12pt" style:language-asian="en" style:country-asian="GB"/>
    </style:style>
    <style:style style:name="P118" style:parent-style-name="NoSpacing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Spacing" style:family="paragraph">
      <style:paragraph-properties fo:line-height="115%"/>
      <style:text-properties style:font-name="Times New Roman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margin-bottom="0in" fo:text-indent="0.5in"/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" style:parent-style-name="ListParagraph" style:list-style-name="LFO3" style:family="paragraph">
      <style:paragraph-properties fo:margin-bottom="0in" fo:line-height="115%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28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29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0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1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2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3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4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5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36" style:parent-style-name="ListParagraph" style:family="paragraph">
      <style:paragraph-properties fo:margin-bottom="0in"/>
    </style:style>
    <style:style style:name="P137" style:parent-style-name="ListParagraph" style:family="paragraph">
      <style:paragraph-properties fo:margin-bottom="0in"/>
    </style:style>
    <style:style style:name="P138" style:parent-style-name="Normal" style:family="paragraph">
      <style:paragraph-properties fo:margin-bottom="0in" fo:text-indent="0.5in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margin-bottom="0in" fo:text-indent="0.5in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142" style:parent-style-name="Normal" style:list-style-name="LFO4" style:family="paragraph">
      <style:paragraph-properties style:vertical-align="auto" fo:margin-bottom="0.0034in" fo:line-height="115%"/>
      <style:text-properties style:font-name="Times New Roman" fo:font-size="12pt" style:font-size-asian="12pt" style:font-size-complex="12pt" fo:hyphenate="true"/>
    </style:style>
    <style:style style:name="P143" style:parent-style-name="Normal" style:list-style-name="LFO4" style:family="paragraph">
      <style:paragraph-properties style:vertical-align="auto" fo:margin-bottom="0.0034in" fo:line-height="115%"/>
      <style:text-properties style:font-name="Times New Roman" fo:font-size="12pt" style:font-size-asian="12pt" style:font-size-complex="12pt" fo:hyphenate="true"/>
    </style:style>
    <style:style style:name="P144" style:parent-style-name="NoSpacing" style:list-style-name="LFO4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5" style:parent-style-name="NoSpacing" style:list-style-name="LFO4" style:family="paragraph">
      <style:paragraph-properties fo:line-height="115%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P147" style:parent-style-name="Normal" style:list-style-name="LFO4" style:family="paragraph">
      <style:paragraph-properties style:vertical-align="auto" fo:margin-bottom="0.0034in" fo:line-height="115%"/>
      <style:text-properties style:font-name="Times New Roman" fo:font-size="12pt" style:font-size-asian="12pt" style:font-size-complex="12pt" fo:hyphenate="true"/>
    </style:style>
    <style:style style:name="P14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margin-bottom="0in"/>
    </style:style>
    <style:style style:name="P150" style:parent-style-name="Normal" style:family="paragraph">
      <style:paragraph-properties fo:margin-bottom="0in"/>
    </style:style>
    <style:style style:name="P151" style:parent-style-name="BodyText" style:family="paragraph">
      <style:paragraph-properties fo:margin-bottom="0.0694in" fo:margin-left="0.1972in">
        <style:tab-stops/>
      </style:paragraph-properties>
      <style:text-properties fo:font-size="1pt" style:font-size-asian="1pt" style:font-size-complex="1pt"/>
    </style:style>
    <style:style style:name="TableColumn153" style:family="table-column">
      <style:table-column-properties style:column-width="1.6701in"/>
    </style:style>
    <style:style style:name="TableColumn154" style:family="table-column">
      <style:table-column-properties style:column-width="5.2013in"/>
    </style:style>
    <style:style style:name="Table152" style:family="table">
      <style:table-properties style:width="6.871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bottom="0in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 fo:margin-left="0.1972in">
        <style:tab-stops/>
      </style:paragraph-properties>
    </style:style>
    <style:style style:name="T1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fo:color="#C00000" fo:font-size="12pt" style:font-size-asian="12pt" style:font-size-complex="12pt"/>
    </style:style>
    <style:style style:name="P164" style:parent-style-name="Normal" style:family="paragraph">
      <style:paragraph-properties fo:margin-bottom="0in"/>
    </style:style>
    <style:style style:name="P165" style:parent-style-name="ListParagraph" style:list-style-name="LFO3" style:family="paragraph">
      <style:paragraph-properties fo:margin-bottom="0in" fo:line-height="115%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P167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68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69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70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71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72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73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74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75" style:parent-style-name="ListParagraph" style:list-style-name="LFO3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77" style:parent-style-name="ListParagraph" style:family="paragraph">
      <style:paragraph-properties fo:margin-bottom="0in"/>
      <style:text-properties style:font-name="Times New Roman" fo:font-size="1pt" style:font-size-asian="1pt" style:font-size-complex="1pt"/>
    </style:style>
    <style:style style:name="P178" style:parent-style-name="ListParagraph" style:family="paragraph">
      <style:paragraph-properties fo:margin-bottom="0in"/>
    </style:style>
    <style:style style:name="P179" style:parent-style-name="Normal" style:family="paragraph">
      <style:paragraph-properties fo:margin-bottom="0in" fo:line-height="115%"/>
    </style:style>
    <style:style style:name="T1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1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82" style:parent-style-name="Normal" style:family="paragraph">
      <style:paragraph-properties fo:margin-bottom="0in" fo:line-height="115%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83" style:parent-style-name="ListParagraph" style:list-style-name="LFO3" style:family="paragraph">
      <style:paragraph-properties fo:margin-bottom="0in" fo:line-height="115%"/>
    </style:style>
    <style:style style:name="T1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weight-complex="bold" fo:color="#C00000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191" style:parent-style-name="BodyText" style:family="paragraph">
      <style:paragraph-properties fo:margin-bottom="0.0694in" fo:margin-left="0.1972in">
        <style:tab-stops/>
      </style:paragraph-properties>
      <style:text-properties fo:font-size="1pt" style:font-size-asian="1pt" style:font-size-complex="1pt"/>
    </style:style>
    <style:style style:name="P192" style:parent-style-name="BodyText" style:list-style-name="LFO5" style:family="paragraph">
      <style:paragraph-properties fo:margin-bottom="0in" fo:line-height="250%"/>
    </style:style>
    <style:style style:name="T193" style:parent-style-name="DefaultParagraphFont" style:family="text">
      <style:text-properties style:font-weight-complex="bold" fo:font-size="12pt" style:font-size-asian="12pt" style:font-size-complex="12pt"/>
    </style:style>
    <style:style style:name="T1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weight-complex="bold" fo:font-size="12pt" style:font-size-asian="12pt" style:font-size-complex="12pt"/>
    </style:style>
    <style:style style:name="T1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weight-complex="bold" fo:font-size="12pt" style:font-size-asian="12pt" style:font-size-complex="12pt"/>
    </style:style>
    <style:style style:name="T198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199" style:parent-style-name="BodyText" style:list-style-name="LFO5" style:family="paragraph">
      <style:paragraph-properties fo:margin-bottom="0in" fo:line-height="250%"/>
    </style:style>
    <style:style style:name="T200" style:parent-style-name="DefaultParagraphFont" style:family="text">
      <style:text-properties style:font-weight-complex="bold" fo:font-size="12pt" style:font-size-asian="12pt" style:font-size-complex="12pt"/>
    </style:style>
    <style:style style:name="T2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weight-complex="bold" fo:font-size="12pt" style:font-size-asian="12pt" style:font-size-complex="12pt"/>
    </style:style>
    <style:style style:name="T2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weight-complex="bold" fo:font-size="12pt" style:font-size-asian="12pt" style:font-size-complex="12pt"/>
    </style:style>
    <style:style style:name="T2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6" style:parent-style-name="DefaultParagraphFont" style:family="text">
      <style:text-properties style:font-weight-complex="bold" fo:font-size="12pt" style:font-size-asian="12pt" style:font-size-complex="12pt"/>
    </style:style>
    <style:style style:name="T207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208" style:parent-style-name="BodyText" style:list-style-name="LFO5" style:family="paragraph">
      <style:paragraph-properties fo:margin-bottom="0in" fo:line-height="250%"/>
    </style:style>
    <style:style style:name="T209" style:parent-style-name="DefaultParagraphFont" style:family="text">
      <style:text-properties style:font-weight-complex="bold" fo:font-size="12pt" style:font-size-asian="12pt" style:font-size-complex="12pt"/>
    </style:style>
    <style:style style:name="T2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style:font-weight-complex="bold" fo:font-size="12pt" style:font-size-asian="12pt" style:font-size-complex="12pt"/>
    </style:style>
    <style:style style:name="T2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3" style:parent-style-name="DefaultParagraphFont" style:family="text">
      <style:text-properties style:font-weight-complex="bold" fo:font-size="12pt" style:font-size-asian="12pt" style:font-size-complex="12pt"/>
    </style:style>
    <style:style style:name="T2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5" style:parent-style-name="DefaultParagraphFont" style:family="text">
      <style:text-properties style:font-weight-complex="bold" fo:font-size="12pt" style:font-size-asian="12pt" style:font-size-complex="12pt"/>
    </style:style>
    <style:style style:name="T216" style:parent-style-name="DefaultParagraphFont" style:family="text">
      <style:text-properties style:font-weight-complex="bold" fo:font-size="12pt" style:font-size-asian="12pt" style:font-size-complex="12pt"/>
    </style:style>
    <style:style style:name="T217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218" style:parent-style-name="BodyText" style:list-style-name="LFO5" style:family="paragraph">
      <style:paragraph-properties fo:margin-bottom="0in" fo:line-height="250%"/>
    </style:style>
    <style:style style:name="T219" style:parent-style-name="DefaultParagraphFont" style:family="text">
      <style:text-properties style:font-weight-complex="bold" fo:font-size="12pt" style:font-size-asian="12pt" style:font-size-complex="12pt"/>
    </style:style>
    <style:style style:name="T220" style:parent-style-name="DefaultParagraphFont" style:family="text">
      <style:text-properties style:font-weight-complex="bold" fo:font-size="12pt" style:font-size-asian="12pt" style:font-size-complex="12pt"/>
    </style:style>
    <style:style style:name="T2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style:font-weight-complex="bold" fo:font-size="12pt" style:font-size-asian="12pt" style:font-size-complex="12pt"/>
    </style:style>
    <style:style style:name="T2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4" style:parent-style-name="DefaultParagraphFont" style:family="text">
      <style:text-properties style:font-weight-complex="bold" fo:font-size="12pt" style:font-size-asian="12pt" style:font-size-complex="12pt"/>
    </style:style>
    <style:style style:name="T225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226" style:parent-style-name="BodyText" style:list-style-name="LFO5" style:family="paragraph">
      <style:paragraph-properties fo:margin-bottom="0in" fo:line-height="250%"/>
    </style:style>
    <style:style style:name="T227" style:parent-style-name="DefaultParagraphFont" style:family="text">
      <style:text-properties style:font-weight-complex="bold" fo:font-size="12pt" style:font-size-asian="12pt" style:font-size-complex="12pt"/>
    </style:style>
    <style:style style:name="T2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style:font-weight-complex="bold" fo:font-size="12pt" style:font-size-asian="12pt" style:font-size-complex="12pt"/>
    </style:style>
    <style:style style:name="T2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1" style:parent-style-name="DefaultParagraphFont" style:family="text">
      <style:text-properties style:font-weight-complex="bold" fo:font-size="12pt" style:font-size-asian="12pt" style:font-size-complex="12pt"/>
    </style:style>
    <style:style style:name="T2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3" style:parent-style-name="DefaultParagraphFont" style:family="text">
      <style:text-properties style:font-weight-complex="bold" fo:font-size="12pt" style:font-size-asian="12pt" style:font-size-complex="12pt"/>
    </style:style>
    <style:style style:name="T234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235" style:parent-style-name="BodyText" style:list-style-name="LFO5" style:family="paragraph">
      <style:paragraph-properties fo:margin-bottom="0in" fo:line-height="250%"/>
    </style:style>
    <style:style style:name="T236" style:parent-style-name="DefaultParagraphFont" style:family="text">
      <style:text-properties style:font-weight-complex="bold" fo:font-size="12pt" style:font-size-asian="12pt" style:font-size-complex="12pt"/>
    </style:style>
    <style:style style:name="T2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weight-complex="bold" fo:font-size="12pt" style:font-size-asian="12pt" style:font-size-complex="12pt"/>
    </style:style>
    <style:style style:name="T2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0" style:parent-style-name="DefaultParagraphFont" style:family="text">
      <style:text-properties style:font-weight-complex="bold" fo:font-size="12pt" style:font-size-asian="12pt" style:font-size-complex="12pt"/>
    </style:style>
    <style:style style:name="T241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242" style:parent-style-name="BodyText" style:list-style-name="LFO5" style:family="paragraph">
      <style:paragraph-properties fo:margin-bottom="0in" fo:line-height="250%"/>
    </style:style>
    <style:style style:name="T243" style:parent-style-name="DefaultParagraphFont" style:family="text">
      <style:text-properties style:font-weight-complex="bold" fo:font-size="12pt" style:font-size-asian="12pt" style:font-size-complex="12pt"/>
    </style:style>
    <style:style style:name="T2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weight-complex="bold" fo:font-size="12pt" style:font-size-asian="12pt" style:font-size-complex="12pt"/>
    </style:style>
    <style:style style:name="T2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8" style:parent-style-name="DefaultParagraphFont" style:family="text">
      <style:text-properties style:font-weight-complex="bold" fo:font-size="12pt" style:font-size-asian="12pt" style:font-size-complex="12pt"/>
    </style:style>
    <style:style style:name="T249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250" style:parent-style-name="BodyText" style:list-style-name="LFO5" style:family="paragraph">
      <style:paragraph-properties fo:margin-bottom="0in" fo:line-height="250%"/>
    </style:style>
    <style:style style:name="T251" style:parent-style-name="DefaultParagraphFont" style:family="text">
      <style:text-properties style:font-weight-complex="bold" fo:font-size="12pt" style:font-size-asian="12pt" style:font-size-complex="12pt"/>
    </style:style>
    <style:style style:name="T2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style:font-weight-complex="bold" fo:font-size="12pt" style:font-size-asian="12pt" style:font-size-complex="12pt"/>
    </style:style>
    <style:style style:name="T2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style:font-weight-complex="bold" fo:font-size="12pt" style:font-size-asian="12pt" style:font-size-complex="12pt"/>
    </style:style>
    <style:style style:name="T256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257" style:parent-style-name="BodyText" style:list-style-name="LFO5" style:family="paragraph">
      <style:paragraph-properties fo:margin-bottom="0in" fo:line-height="250%"/>
    </style:style>
    <style:style style:name="T258" style:parent-style-name="DefaultParagraphFont" style:family="text">
      <style:text-properties style:font-weight-complex="bold" fo:font-size="12pt" style:font-size-asian="12pt" style:font-size-complex="12pt"/>
    </style:style>
    <style:style style:name="T2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style:font-weight-complex="bold" fo:font-size="12pt" style:font-size-asian="12pt" style:font-size-complex="12pt"/>
    </style:style>
    <style:style style:name="T2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2" style:parent-style-name="DefaultParagraphFont" style:family="text">
      <style:text-properties style:font-weight-complex="bold" fo:font-size="12pt" style:font-size-asian="12pt" style:font-size-complex="12pt"/>
    </style:style>
    <style:style style:name="T263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T264" style:parent-style-name="DefaultParagraphFont" style:family="text">
      <style:text-properties style:font-weight-complex="bold" fo:font-size="12pt" style:font-size-asian="12pt" style:font-size-complex="12pt"/>
    </style:style>
    <style:style style:name="T265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266" style:parent-style-name="BodyText" style:list-style-name="LFO5" style:family="paragraph">
      <style:paragraph-properties fo:margin-bottom="0in" fo:line-height="250%"/>
    </style:style>
    <style:style style:name="T267" style:parent-style-name="DefaultParagraphFont" style:family="text">
      <style:text-properties style:font-weight-complex="bold" fo:font-size="12pt" style:font-size-asian="12pt" style:font-size-complex="12pt"/>
    </style:style>
    <style:style style:name="T2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0" style:parent-style-name="DefaultParagraphFont" style:family="text">
      <style:text-properties style:font-weight-complex="bold" fo:font-size="12pt" style:font-size-asian="12pt" style:font-size-complex="12pt"/>
    </style:style>
    <style:style style:name="T2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2" style:parent-style-name="DefaultParagraphFont" style:family="text">
      <style:text-properties style:font-weight-complex="bold" fo:font-size="12pt" style:font-size-asian="12pt" style:font-size-complex="12pt"/>
    </style:style>
    <style:style style:name="T273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P274" style:parent-style-name="BodyText" style:list-style-name="LFO5" style:family="paragraph">
      <style:paragraph-properties fo:margin-bottom="0in" fo:line-height="250%"/>
    </style:style>
    <style:style style:name="T275" style:parent-style-name="DefaultParagraphFont" style:family="text">
      <style:text-properties style:font-weight-complex="bold" fo:font-size="12pt" style:font-size-asian="12pt" style:font-size-complex="12pt"/>
    </style:style>
    <style:style style:name="T2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7" style:parent-style-name="DefaultParagraphFont" style:family="text">
      <style:text-properties style:font-weight-complex="bold" fo:font-size="12pt" style:font-size-asian="12pt" style:font-size-complex="12pt"/>
    </style:style>
    <style:style style:name="T2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style:font-weight-complex="bold" fo:font-size="12pt" style:font-size-asian="12pt" style:font-size-complex="12pt"/>
    </style:style>
    <style:style style:name="T280" style:parent-style-name="DefaultParagraphFont" style:family="text">
      <style:text-properties fo:font-weight="bold" style:font-weight-asian="bold" fo:color="#C00000" fo:font-size="14pt" style:font-size-asian="14pt" style:font-size-complex="14pt"/>
    </style:style>
    <style:style style:name="T281" style:parent-style-name="DefaultParagraphFont" style:family="text">
      <style:text-properties style:font-weight-complex="bold" fo:color="#C00000" fo:font-size="12pt" style:font-size-asian="12pt" style:font-size-complex="12pt"/>
    </style:style>
    <style:style style:name="T282" style:parent-style-name="DefaultParagraphFont" style:family="text">
      <style:text-properties fo:font-weight="bold" style:font-weight-asian="bold" fo:color="#C00000" fo:font-size="14pt" style:font-size-asian="14pt" style:font-size-complex="14pt"/>
    </style:style>
    <style:style style:name="P283" style:parent-style-name="BodyText" style:family="paragraph">
      <style:paragraph-properties fo:margin-bottom="0in" fo:line-height="250%" fo:text-indent="0.25in"/>
      <style:text-properties fo:font-weight="bold" style:font-weight-asian="bold" fo:color="#C00000" fo:font-size="14pt" style:font-size-asian="14pt" style:font-size-complex="14pt"/>
    </style:style>
    <style:style style:name="P284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85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86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87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88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89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90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91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92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93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94" style:parent-style-name="BodyText" style:list-style-name="LFO6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295" style:parent-style-name="BodyText" style:family="paragraph">
      <style:paragraph-properties fo:margin-bottom="0in" fo:line-height="115%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296" style:parent-style-name="BodyText" style:family="paragraph">
      <style:paragraph-properties fo:margin-bottom="0in" fo:line-height="115%"/>
    </style:style>
    <style:style style:name="T297" style:parent-style-name="DefaultParagraphFont" style:family="text">
      <style:text-properties style:language-asian="en" style:country-asian="GB"/>
    </style:style>
    <style:style style:name="P298" style:parent-style-name="BodyText" style:family="paragraph">
      <style:paragraph-properties fo:margin-bottom="0in" fo:line-height="115%" fo:margin-left="0.25in">
        <style:tab-stops/>
      </style:paragraph-properties>
    </style:style>
    <style:style style:name="T299" style:parent-style-name="DefaultParagraphFont" style:family="text">
      <style:text-properties fo:font-weight="bold" style:font-weight-asian="bold" fo:color="#C00000" fo:font-size="14pt" style:font-size-asian="14pt" style:font-size-complex="14pt"/>
    </style:style>
    <style:style style:name="T300" style:parent-style-name="DefaultParagraphFont" style:family="text">
      <style:text-properties fo:font-weight="bold" style:font-weight-asian="bold" fo:color="#C00000" fo:font-size="14pt" style:font-size-asian="14pt" style:font-size-complex="14pt" style:language-asian="en" style:country-asian="GB"/>
    </style:style>
    <style:style style:name="P301" style:parent-style-name="BodyText" style:family="paragraph">
      <style:paragraph-properties fo:margin-bottom="0.0694in" fo:margin-left="0.1972in">
        <style:tab-stops/>
      </style:paragraph-properties>
      <style:text-properties fo:font-weight="bold" style:font-weight-asian="bold" fo:color="#4472C4" fo:font-size="8pt" style:font-size-asian="8pt" style:font-size-complex="8pt" style:language-asian="en" style:country-asian="GB"/>
    </style:style>
    <style:style style:name="P302" style:parent-style-name="BodyText" style:list-style-name="LFO7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303" style:parent-style-name="BodyText" style:list-style-name="LFO7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304" style:parent-style-name="BodyText" style:list-style-name="LFO7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305" style:parent-style-name="BodyText" style:list-style-name="LFO7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306" style:parent-style-name="BodyText" style:list-style-name="LFO7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307" style:parent-style-name="BodyText" style:list-style-name="LFO7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308" style:parent-style-name="BodyText" style:list-style-name="LFO7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309" style:parent-style-name="BodyText" style:list-style-name="LFO7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310" style:parent-style-name="BodyText" style:list-style-name="LFO7" style:family="paragraph">
      <style:paragraph-properties fo:margin-bottom="0in" fo:line-height="115%"/>
      <style:text-properties style:font-weight-complex="bold" fo:font-size="12pt" style:font-size-asian="12pt" style:font-size-complex="12pt"/>
    </style:style>
    <style:style style:name="P311" style:parent-style-name="BodyText" style:list-style-name="LFO7" style:family="paragraph">
      <style:paragraph-properties fo:margin-bottom="0in" fo:line-height="115%"/>
    </style:style>
    <style:style style:name="T312" style:parent-style-name="DefaultParagraphFont" style:family="text">
      <style:text-properties style:font-weight-complex="bold" fo:font-size="12pt" style:font-size-asian="12pt" style:font-size-complex="12pt"/>
    </style:style>
    <style:style style:name="T313" style:parent-style-name="DefaultParagraphFont" style:family="text">
      <style:text-properties style:font-weight-complex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c00000" svg:stroke-opacity="100%" draw:stroke-linejoin="miter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c00000" svg:stroke-opacity="100%" draw:stroke-linejoin="miter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c00000" svg:stroke-opacity="100%" draw:stroke-linejoin="miter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c00000" svg:stroke-opacity="100%" draw:stroke-linejoin="miter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Henrik Morsing</text:span></text:p>
      <text:p text:style-name="P5"><text:span text:style-name="T6"><text:s text:c="9"/></text:span><text:span text:style-name="T7"><text:tab/><text:s text:c="5"/>Unix System Administrator</text:span></text:p>
      <text:p text:style-name="P8"/>
      <text:p text:style-name="P9"><text:span text:style-name="T10">Address:</text:span><text:span text:style-name="T11"><text:s/>Aylesbury, HP22 5DZ <text:s/></text:span><text:span text:style-name="T12">Tel:</text:span><text:span text:style-name="T13"><text:s/>+44 (0)</text:span><text:span text:style-name="T14">7920 473 574 <text:s/></text:span><text:span text:style-name="T15">Email:</text:span><text:span text:style-name="T16">henrik.morsing@aixperts.co.uk</text:span></text:p>
      <text:p text:style-name="P17"/>
      <text:p text:style-name="Normal"><text:span text:style-name="T18"><draw:connector draw:type="line" svg:x1="0in" svg:y1="1.85694in" svg:x2="6.98889in" svg:y2="1.85694in" draw:z-index="251692032" draw:id="id0" draw:style-name="a0" draw:name="Straight Connector 8" text:anchor-type="paragraph"><svg:title/><svg:desc/></draw:connector></text:span></text:p>
      <text:p text:style-name="P19">Personal Profile:</text:p>
      <text:p text:style-name="P20"><text:span text:style-name="T21">I am a<text:s/></text:span><text:span text:style-name="T22">Unix System Administrator with 20+ years of experience. I have extensive knowledge of AIX and Linux systems as well IBM hardware, IBM's technologies and virtualisation. I perform well under pressure on my own, in small teams or in large enterprise ITIL env</text:span><text:span text:style-name="T23">ironments.<text:s/></text:span><text:span text:style-name="T24">I learn new procedures and technologies quickly, but can also develop new processes. I always work hard on root cause analysis to prevent recurring problems to achieve a stable and efficient environment for my clients.</text:span><text:span text:style-name="T25"><text:s/></text:span></text:p>
      <text:p text:style-name="Normal"/>
      <text:p text:style-name="Normal"><text:bookmark-start text:name="_Hlk31348904"/><text:span text:style-name="T26"><draw:connector draw:type="line" svg:x1="0in" svg:y1="3.67708in" svg:x2="6.98889in" svg:y2="3.67708in" draw:z-index="251694080" draw:id="id1" draw:style-name="a1" draw:name="Straight Connector 8" text:anchor-type="paragraph"><svg:title/><svg:desc/></draw:connector></text:span></text:p>
      <text:p text:style-name="Normal"><text:bookmark-start text:name="_Hlk31452083"/><text:span text:style-name="T27">Summary of Technical<text:s/></text:span><text:span text:style-name="T28">Skills:<text:s/></text:span></text:p>
      <text:p text:style-name="P29"><text:bookmark-end text:name="_Hlk31348904"/><text:span text:style-name="T30">Operating Systems:</text:span><text:span text:style-name="T31"><text:s text:c="2"/>AIX,<text:s/></text:span><text:span text:style-name="T32">Linux (RedHat/Ubuntu/Debian/Amazon Linux)</text:span><text:span text:style-name="T33">, Solaris,TRU64, HP-UX</text:span></text:p>
      <text:p text:style-name="P34"/>
      <text:p text:style-name="Normal"><text:span text:style-name="T35">Hardware:</text:span><text:span text:style-name="T36"><text:s text:c="2"/>IBM pSeries, HP ProLiant, SUN Solaris (T2, T5), IBM HMC, EMC and 3par Storage</text:span></text:p>
      <text:p text:style-name="Normal"><text:span text:style-name="T37">Applications:</text:span><text:span text:style-name="T38"><text:s text:c="2"/>IBM P-Series technology (DLPAR, NIM, HMC, VIO), AWS</text:span><text:span text:style-name="T39">,<text:s/></text:span><text:span text:style-name="T40">TSM (ESS), IWS/TWS, ITSC, WebMethods, WebSphere, Samba, Apache, Sendmail, Postfix <text:s/>In-house written automation / monitoring / testing tools and scripts</text:span></text:p>
      <text:p text:style-name="Normal"><text:span text:style-name="T41">Clusterware:</text:span><text:span text:style-name="T42"><text:s text:c="2"/>Oracle RAC, Power HA, Veritas Cluster,</text:span><text:s/><text:span text:style-name="T43">Terracotta</text:span></text:p>
      <text:p text:style-name="Normal"><text:span text:style-name="T44">Database: <text:s/></text:span><text:span text:style-name="T45">MySQL</text:span></text:p>
      <text:p text:style-name="Normal"><text:span text:style-name="T46">Virtualisation: <text:s/></text:span><text:span text:style-name="T47">POWER<text:s/></text:span><text:span text:style-name="T48">LPAR, LPM Live Partition Mobility, AWS, KVM</text:span></text:p>
      <text:p text:style-name="Normal"><text:span text:style-name="T49">Comms &amp; Networking: <text:s/></text:span><text:span text:style-name="T50">TCP/IP, EtherChannel, DNS, NFS,<text:s/></text:span><text:span text:style-name="T51">VIOs, NPIV,</text:span><text:span text:style-name="T52"><text:s/></text:span><text:span text:style-name="T53">VLANs, Virtual <text:s/>network &amp;</text:span><text:span text:style-name="T54"><text:s/>Fibre channel switches</text:span></text:p>
      <text:p text:style-name="Normal"><text:span text:style-name="T55">Languages:</text:span><text:span text:style-name="T56"><text:s text:c="2"/>Python, PHP, Korn / Bash Shell scripting</text:span><text:bookmark-end text:name="_Hlk31452083"/></text:p>
      <text:p text:style-name="Normal"><text:span text:style-name="T57"><draw:connector draw:type="line" svg:x1="0in" svg:y1="7.66181in" svg:x2="6.98889in" svg:y2="7.66181in" draw:z-index="251696128" draw:id="id2" draw:style-name="a2" draw:name="Straight Connector 8" text:anchor-type="paragraph"><svg:title/><svg:desc/></draw:connector></text:span></text:p>
      <text:p text:style-name="P58">Key Skills and Strengths:<text:s/></text:p>
      <text:p text:style-name="P59"/>
      <text:list text:style-name="LFO1" text:continue-numbering="true">
        <text:list-item>
          <text:p text:style-name="P60">Strong<text:s/>experience and highly certified in all areas of IBM pSeries and AIX<text:s/></text:p>
        </text:list-item>
        <text:list-item>
          <text:p text:style-name="P61">Strong Linux experience</text:p>
        </text:list-item>
        <text:list-item>
          <text:p text:style-name="P62"><text:span text:style-name="T63">Installing, upgrading and supporting large system estates that run 24/7 critical applications</text:span></text:p>
        </text:list-item>
        <text:list-item>
          <text:p text:style-name="P64">Writing and reviewing Disaster Recovery plans, implementing DR tests<text:s/>and implementing DR</text:p>
        </text:list-item>
        <text:list-item>
          <text:p text:style-name="P65">Troubleshooting problems or incidents to identify and fix issues at root cause</text:p>
        </text:list-item>
        <text:list-item>
          <text:p text:style-name="P66">Analysing, developing, implementing and reviewing changes within the IT change process</text:p>
        </text:list-item>
        <text:list-item>
          <text:p text:style-name="P67">Creating and improving documentation in line with company standards<text:s/></text:p>
        </text:list-item>
        <text:list-item>
          <text:p text:style-name="P68"><text:span text:style-name="T69">W</text:span><text:span text:style-name="T70">riting new and improving existing in</text:span><text:span text:style-name="T71">-</text:span><text:span text:style-name="T72">house scripts and applications</text:span></text:p>
        </text:list-item>
        <text:list-item>
          <text:p text:style-name="P73">Learning new technologies to help improve levels of service efficiency (e.g. AWS certification)</text:p>
        </text:list-item>
        <text:list-item>
          <text:p text:style-name="P74">Ensuring that BAU Incident resolution is within the defined Service Level KPI targets and<text:s/>all services are running smoothly</text:p>
        </text:list-item>
      </text:list>
      <text:p text:style-name="P75"/>
      <text:p text:style-name="P76"><text:span text:style-name="T77">Employment History:</text:span><text:span text:style-name="T78"><text:s/></text:span></text:p>
      <text:p text:style-name="P79"/>
      <text:p text:style-name="P80"/>
      <text:p text:style-name="P81"><text:bookmark-start text:name="_Hlk31355943"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_Hlk31355983"/>06.2012 – Current</text:p>
            <text:p text:style-name="P88">01.2012 – 04.2012</text:p>
          </table:table-cell>
          <table:table-cell table:style-name="TableCell89">
            <text:p text:style-name="P90"><text:s/>SSE Plc - Scottish and Southern Energy, Havant</text:p>
            <text:p text:style-name="P91"/>
            <text:p text:style-name="P92"><text:span text:style-name="T93">Job Title:</text:span><text:span text:style-name="T94"><text:s/></text:span><text:span text:style-name="T95">Senior</text:span><text:span text:style-name="T96"><text:s/></text:span><text:span text:style-name="T97">Unix System Administrator</text:span></text:p>
            <text:p text:style-name="P98"/>
          </table:table-cell>
        </table:table-row>
      </table:table>
      <text:p text:style-name="P99"><text:bookmark-end text:name="_Hlk31355943"/></text:p>
      <text:p text:style-name="P100">I successfully oversaw many aspects of SSE’s Midrange Team, while<text:s/>I filled various positions within the BAU, Project and Maintenance Teams.<text:s/></text:p>
      <text:p text:style-name="P101"/>
      <text:p text:style-name="P102"><text:bookmark-start text:name="_Hlk31355225"/><text:span text:style-name="T103">BAU Team:</text:span><text:span text:style-name="T104"><text:s/></text:span></text:p>
      <text:p text:style-name="P105"/>
      <text:list text:style-name="LFO2" text:continue-numbering="true">
        <text:list-item>
          <text:p text:style-name="P106"><text:bookmark-start text:name="_Hlk31358419"/><text:span text:style-name="T107">Taking a lead role in a small team providing BAU support and on-call to over 1500 Unix servers</text:span><text:span text:style-name="T108"><text:s/></text:span></text:p>
        </text:list-item>
        <text:list-item>
          <text:p text:style-name="P109">Completing configuration of 350 project servers to productionise them<text:s/></text:p>
        </text:list-item>
        <text:list-item>
          <text:p text:style-name="P110">Analysing and resolving incident and problem tickets including root cause analysis for long term fixes and improvements<text:s/></text:p>
        </text:list-item>
        <text:list-item>
          <text:p text:style-name="P111">Managing and troubleshooting Veritas and RAC Clusterware clusters</text:p>
        </text:list-item>
        <text:list-item>
          <text:p text:style-name="P112">Managing TSM backups, nodes and servers <text:s/></text:p>
        </text:list-item>
        <text:list-item>
          <text:p text:style-name="P113">Using TWS/IWS to monitor and trouble shoot job schedules<text:s/></text:p>
        </text:list-item>
        <text:list-item>
          <text:p text:style-name="P114">Writing script amendments and fixes for monitoring <text:s/></text:p>
        </text:list-item>
        <text:list-item>
          <text:p text:style-name="P115">Writing Python GUI to visualise and manage alerts in monitoring systems <text:s/></text:p>
        </text:list-item>
        <text:list-item>
          <text:p text:style-name="P116">Supporting MySQL database and PHP scripts for monitoring systems<text:s/></text:p>
        </text:list-item>
        <text:list-item>
          <text:p text:style-name="P117">Providing continued assistance<text:s/>to the ESS storage project<text:s/></text:p>
        </text:list-item>
      </text:list>
      <text:p text:style-name="P118"><text:bookmark-end text:name="_Hlk31355983"/><text:bookmark-end text:name="_Hlk31355225"/><text:bookmark-end text:name="_Hlk31358419"/></text:p>
      <text:p text:style-name="P119"/>
      <text:p text:style-name="P120"><text:span text:style-name="T121">Project Team:</text:span><text:span text:style-name="T122"><text:s/></text:span></text:p>
      <text:p text:style-name="P123"/>
      <text:list text:style-name="LFO3" text:continue-numbering="true">
        <text:list-item>
          <text:p text:style-name="P124"><text:span text:style-name="T125">Taking a lead role of an IBM ESS migration project to replace TSM tape libraries with ESS</text:span><text:span text:style-name="T126"><text:s/></text:span><text:span text:style-name="T127">high performance GPFS disk system</text:span></text:p>
        </text:list-item>
        <text:list-item>
          <text:p text:style-name="P128">Adapting and testing use of REAR (RedHat Backup Recovery) on IBM POWER<text:s/></text:p>
        </text:list-item>
        <text:list-item>
          <text:p text:style-name="P129">Configuring IBM ESS software and RedHat on POWER<text:s/></text:p>
        </text:list-item>
        <text:list-item>
          <text:p text:style-name="P130">Building first SSE RedHat Linux on POWER LPAR for testing<text:s/></text:p>
        </text:list-item>
        <text:list-item>
          <text:p text:style-name="P131">Setting up virtual tape pools on existing TSM servers and migrating clients<text:s/></text:p>
        </text:list-item>
        <text:list-item>
          <text:p text:style-name="P132">Troubleshooting and supporting ESS storage systems<text:s/></text:p>
        </text:list-item>
        <text:list-item>
          <text:p text:style-name="P133">Writing monitoring scripts for<text:s/>ESS storage nodes<text:s/></text:p>
        </text:list-item>
        <text:list-item>
          <text:p text:style-name="P134">Working with Veritas clusters decommissioning disks and resources<text:s/></text:p>
        </text:list-item>
        <text:list-item>
          <text:p text:style-name="P135">Security patching 1500 servers across the estate</text:p>
        </text:list-item>
      </text:list>
      <text:p text:style-name="P136"/>
      <text:p text:style-name="P137"/>
      <text:p text:style-name="P138"><text:span text:style-name="T139">Maintenance Team:</text:span><text:span text:style-name="T140"><text:s/></text:span></text:p>
      <text:p text:style-name="P141"/>
      <text:list text:style-name="LFO4" text:continue-numbering="true">
        <text:list-item>
          <text:p text:style-name="P142">Maintaining OS and firmware levels on 1500 AIX LPARs across 18 pSeries frames <text:s/></text:p>
        </text:list-item>
        <text:list-item>
          <text:p text:style-name="P143">Maintaining OS and firmware levels on 100 Linux servers on HP<text:s/>ProLiant hardware or WMware</text:p>
        </text:list-item>
        <text:list-item>
          <text:p text:style-name="P144">Planning and arranging upgrades and out-of-hours failovers with application teams and business users to ensure all servers were on supported levels<text:s/></text:p>
        </text:list-item>
        <text:list-item>
          <text:p text:style-name="P145"><text:span text:style-name="T146">Configuring LPM Live Partition Mobility for hardware migration project<text:s/></text:span></text:p>
        </text:list-item>
        <text:list-item>
          <text:p text:style-name="P147">Maintaining and updating Python monitoring GUI after release<text:s/></text:p>
        </text:list-item>
      </text:list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06.2012 – 06.2013<text:s/></text:p>
          </table:table-cell>
          <table:table-cell table:style-name="TableCell158">
            <text:p text:style-name="P159"><text:s/>SGN – Scotia Gas Network – AIX Project Team</text:p>
            <text:p text:style-name="P160"/>
            <text:p text:style-name="P161"><text:span text:style-name="T162">Job Title:</text:span><text:span text:style-name="T163"><text:s/>AIX Specialist</text:span></text:p>
          </table:table-cell>
        </table:table-row>
      </table:table>
      <text:p text:style-name="P164"><text:bookmark-start text:name="_Hlk31569410"/><text:bookmark-start text:name="_Hlk31357355"/></text:p>
      <text:list text:style-name="LFO3" text:continue-numbering="true">
        <text:list-item>
          <text:p text:style-name="P165"><text:span text:style-name="T166">WebMethods migration project, version 6.5 to 8.2<text:s/></text:span></text:p>
        </text:list-item>
        <text:list-item>
          <text:p text:style-name="P167">Installing, patching and configuring WebMethods 8.2<text:s/></text:p>
        </text:list-item>
        <text:list-item>
          <text:p text:style-name="P168">Installing and configuring Terracotta cluster for WebMethods and working with networking team to set-up load balancer<text:s/></text:p>
        </text:list-item>
        <text:list-item>
          <text:p text:style-name="P169">Support for WebMethods developers and testers, troubleshooting and configuring WebMethods<text:s/></text:p>
        </text:list-item>
        <text:list-item>
          <text:p text:style-name="P170">Building LPARs to SSEs specifications on POWER7 hardware using dual VIOs, NPIV, logical VLANs and virtual switches<text:s/></text:p>
        </text:list-item>
        <text:list-item>
          <text:p text:style-name="P171">Using NIM to build AIX 6.1 LPARs following strict SSE build procedures<text:s/></text:p>
        </text:list-item>
        <text:list-item>
          <text:p text:style-name="P172">Setting up mksysb and TSM backups of LPARs controlled by TWS<text:s/></text:p>
        </text:list-item>
        <text:list-item>
          <text:p text:style-name="P173">Working with DBAs to deliver LPARs to support Oracle<text:s/>databases<text:s/></text:p>
        </text:list-item>
        <text:list-item>
          <text:p text:style-name="P174">Configuring fail-over systems for DR recovery<text:s/></text:p>
        </text:list-item>
        <text:list-item>
          <text:p text:style-name="P175">Assisting BORIS migration project by building LPARs and configuring for Oracle use<text:s/><text:bookmark-start text:name="_Hlk31710404"/></text:p>
        </text:list-item>
      </text:list>
      <text:p text:style-name="P176"><text:bookmark-end text:name="_Hlk31710404"/></text:p>
      <text:p text:style-name="P177"/>
      <text:p text:style-name="P178"/>
      <text:p text:style-name="P179"><text:bookmark-end text:name="_Hlk31569410"/><text:span text:style-name="T180"><text:s text:c="12"/></text:span><text:span text:style-name="T181">Other positions in order:</text:span></text:p>
      <text:p text:style-name="P182"/>
      <text:list text:style-name="LFO3" text:continue-numbering="true">
        <text:list-item>
          <text:p text:style-name="P183"><text:span text:style-name="T184">10.2011 -10.2011 <text:s text:c="5"/></text:span><text:span text:style-name="T185">IBM -<text:s/></text:span><text:span text:style-name="T186">Hursley<text:s/></text:span><text:span text:style-name="T187">-<text:s/></text:span><text:span text:style-name="T188">Job title:<text:s/></text:span><text:span text:style-name="T189">AIX Specialist</text:span></text:p>
        </text:list-item>
      </text:list>
      <text:p text:style-name="P190"/>
      <text:p text:style-name="P191"><text:bookmark-end text:name="_Hlk31357355"/></text:p>
      <text:list text:style-name="LFO5" text:continue-numbering="true">
        <text:list-item>
          <text:p text:style-name="P192"><text:span text:style-name="T193">02.2011 - 06.2011 <text:s text:c="4"/></text:span><text:span text:style-name="T194">Lloyds TSB -<text:s/></text:span><text:span text:style-name="T195">London<text:s/></text:span><text:span text:style-name="T196">-</text:span><text:span text:style-name="T197"><text:s/>Job title:<text:s/></text:span><text:span text:style-name="T198">AIX Consultant</text:span></text:p>
        </text:list-item>
        <text:list-item>
          <text:p text:style-name="P199"><text:span text:style-name="T200">03.2010 - 12.2010 <text:s text:c="4"/></text:span><text:span text:style-name="T201">GlaxoSmithKline</text:span><text:span text:style-name="T202"><text:s/></text:span><text:span text:style-name="T203">-<text:s/></text:span><text:span text:style-name="T204">Stevenage<text:s/></text:span><text:span text:style-name="T205">-</text:span><text:span text:style-name="T206"><text:s/>Job title:<text:s/></text:span><text:span text:style-name="T207">AIX System Administrator</text:span></text:p>
        </text:list-item>
        <text:list-item>
          <text:p text:style-name="P208"><text:span text:style-name="T209">03.2009 - 12.2009 <text:s text:c="4"/></text:span><text:span text:style-name="T210">Virgin Media</text:span><text:span text:style-name="T211"><text:s/></text:span><text:span text:style-name="T212">-</text:span><text:span text:style-name="T213"><text:s/>Basingstoke <text:s/></text:span><text:span text:style-name="T214">-</text:span><text:span text:style-name="T215"><text:s/></text:span><text:bookmark-start text:name="_Hlk31703513"/><text:span text:style-name="T216">Job title:<text:s/></text:span><text:bookmark-end text:name="_Hlk31703513"/><text:span text:style-name="T217">Unix System Administrator</text:span></text:p>
        </text:list-item>
        <text:list-item>
          <text:p text:style-name="P218"><text:span text:style-name="T219">09.2008 -</text:span><text:span text:style-name="T220"><text:s/>11.2008 <text:s text:c="4"/></text:span><text:span text:style-name="T221">McKesson -<text:s/></text:span><text:span text:style-name="T222">Warwick<text:s/></text:span><text:span text:style-name="T223">-</text:span><text:span text:style-name="T224"><text:s/>Job title:<text:s/></text:span><text:span text:style-name="T225">AIX System Engineer</text:span></text:p>
        </text:list-item>
        <text:list-item>
          <text:p text:style-name="P226"><text:span text:style-name="T227">12.2007 - 05.2008 <text:s text:c="4"/></text:span><text:span text:style-name="T228">Pipex Homecall</text:span><text:span text:style-name="T229"><text:s/></text:span><text:span text:style-name="T230">-</text:span><text:span text:style-name="T231"><text:s/>Manchester</text:span><text:span text:style-name="T232"><text:s text:c="2"/>-</text:span><text:span text:style-name="T233"><text:s/>Job title:<text:s/></text:span><text:span text:style-name="T234">AIX Consultant</text:span></text:p>
        </text:list-item>
        <text:list-item>
          <text:p text:style-name="P235"><text:span text:style-name="T236">05.2007 - 10.2007 <text:s text:c="4"/></text:span><text:span text:style-name="T237">Visa Europe -<text:s/></text:span><text:span text:style-name="T238">Basingstoke<text:s/></text:span><text:span text:style-name="T239">-<text:s/></text:span><text:span text:style-name="T240"><text:s/>Job title:<text:s/></text:span><text:span text:style-name="T241">Unix System Administrator<text:s/></text:span></text:p>
        </text:list-item>
        <text:list-item>
          <text:p text:style-name="P242"><text:span text:style-name="T243">04.2006 - 04.2007 <text:s text:c="4"/></text:span><text:span text:style-name="T244">A</text:span><text:span text:style-name="T245">ttenda</text:span><text:span text:style-name="T246"><text:s/>-<text:s/></text:span><text:span text:style-name="T247">Staines -</text:span><text:span text:style-name="T248"><text:s/>Job title: <text:s/></text:span><text:span text:style-name="T249">Unix Support Specialist<text:s/></text:span></text:p>
        </text:list-item>
        <text:list-item>
          <text:p text:style-name="P250"><text:span text:style-name="T251">10.2003 - 03.2006 <text:s text:c="4"/></text:span><text:span text:style-name="T252">Camelot Interactive -<text:s/></text:span><text:span text:style-name="T253">Watford<text:s/></text:span><text:span text:style-name="T254">-<text:s/></text:span><text:span text:style-name="T255"><text:s/>Job title:<text:s/></text:span><text:span text:style-name="T256">Unix System Administrator</text:span></text:p>
        </text:list-item>
        <text:list-item>
          <text:p text:style-name="P257"><text:span text:style-name="T258">11.2002 - 10.2003 <text:s text:c="4"/></text:span><text:span text:style-name="T259">Safeway Plc. -<text:s/></text:span><text:span text:style-name="T260">Hayes<text:s/></text:span><text:span text:style-name="T261">-</text:span><text:span text:style-name="T262"><text:s/>Job title:<text:s/></text:span><text:span text:style-name="T263">Unix</text:span><text:span text:style-name="T264"><text:s/></text:span><text:span text:style-name="T265">System Administrator<text:s/></text:span></text:p>
        </text:list-item>
        <text:list-item>
          <text:p text:style-name="P266"><text:span text:style-name="T267">08.2001 - 06.2002 <text:s text:c="4"/></text:span><text:span text:style-name="T268">PBS</text:span><text:span text:style-name="T269"><text:s/>Data A/S -<text:s/></text:span><text:span text:style-name="T270">Copenhagen<text:s/></text:span><text:span text:style-name="T271">-<text:s/></text:span><text:span text:style-name="T272">Job title:<text:s/></text:span><text:span text:style-name="T273">Unix System Administrator</text:span></text:p>
        </text:list-item>
        <text:list-item>
          <text:p text:style-name="P274"><text:span text:style-name="T275">02.1999 - 07.2001 <text:s text:c="4"/></text:span><text:span text:style-name="T276">International Data Post -<text:s/></text:span><text:span text:style-name="T277">Copenhagen<text:s/></text:span><text:span text:style-name="T278">-</text:span><text:span text:style-name="T279"><text:s/>Job title:</text:span><text:span text:style-name="T280"><text:s/></text:span><text:span text:style-name="T281">Unix Support Engineer</text:span><text:span text:style-name="T282"><text:s text:c="3"/></text:span></text:p>
        </text:list-item>
      </text:list>
      <text:p text:style-name="P283">Certification:</text:p>
      <text:list text:style-name="LFO6" text:continue-numbering="true">
        <text:list-item>
          <text:p text:style-name="P284">1999 Certified - AIX 4.3 System Administration</text:p>
        </text:list-item>
        <text:list-item>
          <text:p text:style-name="P285">2003 Certified - p690 LPAR Technical Support</text:p>
        </text:list-item>
        <text:list-item>
          <text:p text:style-name="P286">2006 Certified Specialist – eServer p5 and pSeries Administration and Support for AIX 5L V5.3</text:p>
        </text:list-item>
        <text:list-item>
          <text:p text:style-name="P287">2007 Certified Specialist – eServer p5 and pSeries Enterprise technical Support AIX 5L V5.3</text:p>
        </text:list-item>
        <text:list-item>
          <text:p text:style-name="P288">2007 Certified Specialist – eServer p5 Virtualization Technical Support AIX 5L V5.3 IBM</text:p>
        </text:list-item>
        <text:list-item>
          <text:p text:style-name="P289">2007 Certified System Expert – eServer p5 &amp; pSeries Enterprise Technical Support AIX 5L V5.3</text:p>
        </text:list-item>
        <text:list-item>
          <text:p text:style-name="P290">2007 Certified System Expert – eServer p5 Virtualization Technical Support AIX 5L V5.3<text:s/></text:p>
        </text:list-item>
        <text:list-item>
          <text:p text:style-name="P291">2007 Certified <text:s/>System Expert – eServer p5 HACMP for AIX 5L<text:s/></text:p>
        </text:list-item>
        <text:list-item>
          <text:p text:style-name="P292">2007 IBM Certified Advanced Technical Expert – IBM System p5<text:s/></text:p>
        </text:list-item>
        <text:list-item>
          <text:p text:style-name="P293">2019 AWS Cloud Practitioner</text:p>
        </text:list-item>
        <text:list-item>
          <text:p text:style-name="P294">2019 AWS Solution Architect<text:s/></text:p>
        </text:list-item>
      </text:list>
      <text:p text:style-name="P295"/>
      <text:p text:style-name="P296"><text:span text:style-name="T297"><draw:connector draw:type="line" svg:x1="0in" svg:y1="3.83333in" svg:x2="6.98889in" svg:y2="3.83333in" draw:z-index="251698176" draw:id="id3" draw:style-name="a3" draw:name="Straight Connector 8" text:anchor-type="paragraph"><svg:title/><svg:desc/></draw:connector></text:span></text:p>
      <text:p text:style-name="P298"><text:span text:style-name="T299">Technical Training:</text:span><text:span text:style-name="T300"><text:s/></text:span></text:p>
      <text:p text:style-name="P301"/>
      <text:list text:style-name="LFO7" text:continue-numbering="true">
        <text:list-item>
          <text:p text:style-name="P302">1999 IBMAU16, Advanced AIX System Management and Problem Determination</text:p>
        </text:list-item>
        <text:list-item>
          <text:p text:style-name="P303">2000 Azlan, Cisco ICND<text:s/>(Interconnecting Cisco Network Devices)</text:p>
        </text:list-item>
        <text:list-item>
          <text:p text:style-name="P304">2000 eHuset, Solaris System Administration I</text:p>
        </text:list-item>
        <text:list-item>
          <text:p text:style-name="P305">2001 IBM AU91, SP System Administration I</text:p>
        </text:list-item>
        <text:list-item>
          <text:p text:style-name="P306">2002 IBM CF21U,DB2 UDB Administration Workshop for Unix<text:s/></text:p>
        </text:list-item>
        <text:list-item>
          <text:p text:style-name="P307">2002 IBM AU54GB, HACMP System Administration I: Planning and Implementing</text:p>
        </text:list-item>
        <text:list-item>
          <text:p text:style-name="P308">2003 IBM WF38GB, WebSphere Application Server V4 (Advanced Edition)- Administration</text:p>
        </text:list-item>
        <text:list-item>
          <text:p text:style-name="P309">2003 IBM AU70GB, pSeries Logical Partitioning (LPAR) for AIX</text:p>
        </text:list-item>
        <text:list-item>
          <text:p text:style-name="P310">2004 InTechnology, TSM implementation and configuration<text:s/></text:p>
        </text:list-item>
        <text:list-item>
          <text:p text:style-name="P311"><text:span text:style-name="T312">2005 IBM AU54GB, HACMP system Administration I: Plan</text:span><text:span text:style-name="T313">ning and Implementatio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2pt" fo:background-color="transparent" style:text-underline-type="none" style:text-underline-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2pt" fo:background-color="transparent" style:text-underline-type="none" style:text-underline-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118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s Makra</meta:initial-creator>
    <dc:creator>morsing</dc:creator>
    <meta:creation-date>2020-02-06T07:50:00Z</meta:creation-date>
    <dc:date>2020-07-14T07:20:00Z</dc:date>
    <meta:template xlink:href="Normal" xlink:type="simple"/>
    <meta:editing-cycles>6</meta:editing-cycles>
    <meta:editing-duration>PT3120S</meta:editing-duration>
    <meta:document-statistic meta:page-count="4" meta:paragraph-count="15" meta:word-count="1141" meta:character-count="7636" meta:row-count="54" meta:non-whitespace-character-count="6510"/>
  </office:meta>
</office:document-meta>
</file>